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1091">
            <text:p>109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19">
            <text:p>111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282">
            <text:p>282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04">
            <text:p>904</text:p>
          </table:table-cell>
          <table:table-cell table:style-name="ce0" office:value-type="float" office:value="1035">
            <text:p>10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65">
            <text:p>365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673">
            <text:p>6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58">
            <text:p>11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73">
            <text:p>673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736">
            <text:p>736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0">
            <text:p>61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1151">
            <text:p>11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23">
            <text:p>1023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32">
            <text:p>113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904">
            <text:p>904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1023">
            <text:p>1023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1072">
            <text:p>1072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1091">
            <text:p>1091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1035">
            <text:p>1035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151">
            <text:p>115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136">
            <text:p>1136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1212">
            <text:p>1212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136">
            <text:p>1136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004">
            <text:p>100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1119">
            <text:p>1119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1158">
            <text:p>1158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1132">
            <text:p>113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004">
            <text:p>1004</text:p>
          </table:table-cell>
          <table:table-cell table:style-name="ce0"/>
          <table:table-cell table:style-name="ce0" office:value-type="float" office:value="1212">
            <text:p>1212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1202">
            <text:p>1202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12">
            <text:p>1212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72">
            <text:p>1072</text:p>
          </table:table-cell>
          <table:table-cell table:style-name="ce0" office:value-type="float" office:value="1212">
            <text:p>121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202">
            <text:p>120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lays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my/</meta:initial-creator>
    <dc:creator>https://www.drivebestway.com/mileage-chart-with-distances-between-cities/my/</dc:creator>
    <meta:creation-date>2024-05-08T19:09:15+03:00</meta:creation-date>
    <dc:date>2024-05-08T19:09:15+03:00</dc:date>
    <dc:title>Mileage chart between Malaysia cities</dc:title>
    <dc:description>Mileage chart between Malaysia cities</dc:description>
    <dc:subject>Mileage chart between Malaysia cities</dc:subject>
    <meta:keyword/>
    <meta:user-defined meta:name="Company"/>
    <meta:user-defined meta:name="category"/>
  </office:meta>
</office:document-meta>
</file>