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Hospitalet de Llobregat</text:p>
          </table:table-cell>
          <table:table-cell table:style-name="ce0" office:value-type="string">
            <text:p>Badalona</text:p>
          </table:table-cell>
          <table:table-cell table:style-name="ce0" office:value-type="string">
            <text:p>Terrassa</text:p>
          </table:table-cell>
          <table:table-cell table:style-name="ce0" office:value-type="string">
            <text:p>Sabadell</text:p>
          </table:table-cell>
          <table:table-cell table:style-name="ce0" office:value-type="string">
            <text:p>Tarragona</text:p>
          </table:table-cell>
          <table:table-cell table:style-name="ce0" office:value-type="string">
            <text:p>Mataró</text:p>
          </table:table-cell>
          <table:table-cell table:style-name="ce0" office:value-type="string">
            <text:p>Reus</text:p>
          </table:table-cell>
          <table:table-cell table:style-name="ce0" office:value-type="string">
            <text:p>Gerona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entro Histórico</text:p>
          </table:table-cell>
          <table:table-cell table:style-name="ce0" office:value-type="string">
            <text:p>Santa Coloma de Gramenet</text:p>
          </table:table-cell>
          <table:table-cell table:style-name="ce0" office:value-type="string">
            <text:p>Cornellà de Llobregat</text:p>
          </table:table-cell>
          <table:table-cell table:style-name="ce0" office:value-type="string">
            <text:p>Sant Boi de Llobregat</text:p>
          </table:table-cell>
          <table:table-cell table:style-name="ce0" office:value-type="string">
            <text:p>San Cugat del Vallés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adalon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errass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badel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arrago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ataró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eus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Geron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Centro Históric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nta Coloma de Gramene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ornellà de Llobregat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t Boi de Llobrega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an Cugat del Vallé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talo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catalo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catalonia/</meta:initial-creator>
    <dc:creator>https://www.drivebestway.com/mileage-chart-with-distances-between-cities/es-catalonia/</dc:creator>
    <meta:creation-date>2024-05-31T03:40:47+03:00</meta:creation-date>
    <dc:date>2024-05-31T03:40:47+03:00</dc:date>
    <dc:title>Mileage chart between Catalonia cities</dc:title>
    <dc:description>Mileage chart between Catalonia cities</dc:description>
    <dc:subject>Mileage chart between Catalonia cities</dc:subject>
    <meta:keyword/>
    <meta:user-defined meta:name="Company"/>
    <meta:user-defined meta:name="category"/>
  </office:meta>
</office:document-meta>
</file>